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8Num4">
      <style:paragraph-properties fo:margin-left="0.5in" fo:margin-right="0in" fo:text-indent="-0.1965in" style:auto-text-indent="false">
        <style:tab-stops>
          <style:tab-stop style:position="0.5in"/>
        </style:tab-stops>
      </style:paragraph-properties>
    </style:style>
    <style:style style:name="P3" style:family="paragraph" style:parent-style-name="Text_20_body" style:list-style-name="WW8Num6">
      <style:paragraph-properties fo:margin-left="0.5in" fo:margin-right="0in" fo:text-indent="-0.1965in" style:auto-text-indent="false">
        <style:tab-stops>
          <style:tab-stop style:position="0.5in"/>
        </style:tab-stops>
      </style:paragraph-properties>
    </style:style>
    <style:style style:name="P4" style:family="paragraph" style:parent-style-name="Text_20_body" style:list-style-name="WW8Num5">
      <style:paragraph-properties fo:margin-left="0.4909in" fo:margin-right="0in" fo:text-indent="-0.1965in" style:auto-text-indent="false">
        <style:tab-stops>
          <style:tab-stop style:position="0.4909in"/>
        </style:tab-stops>
      </style:paragraph-properties>
    </style:style>
    <style:style style:name="P5" style:family="paragraph" style:parent-style-name="Text_20_body" style:list-style-name="WW8Num3">
      <style:paragraph-properties fo:margin-left="0.4909in" fo:margin-right="0in" fo:text-indent="-0.1965in" style:auto-text-indent="false">
        <style:tab-stops>
          <style:tab-stop style:position="0.4909in"/>
        </style:tab-stops>
      </style:paragraph-properties>
    </style:style>
    <style:style style:name="P6" style:family="paragraph" style:parent-style-name="Text_20_body" style:list-style-name="WW8Num5">
      <style:paragraph-properties fo:margin-left="0.4909in" fo:margin-right="0in" fo:margin-top="0in" fo:margin-bottom="0in" fo:text-indent="-0.1965in" style:auto-text-indent="false">
        <style:tab-stops>
          <style:tab-stop style:position="0.4909in"/>
        </style:tab-stops>
      </style:paragraph-properties>
    </style:style>
    <style:style style:name="P7" style:family="paragraph" style:parent-style-name="Text_20_body" style:list-style-name="WW8Num3">
      <style:paragraph-properties fo:margin-left="0.4909in" fo:margin-right="0in" fo:margin-top="0in" fo:margin-bottom="0in" fo:text-indent="-0.1965in" style:auto-text-indent="false">
        <style:tab-stops>
          <style:tab-stop style:position="0.4909in"/>
        </style:tab-stops>
      </style:paragraph-properties>
    </style:style>
    <style:style style:name="P8" style:family="paragraph" style:parent-style-name="Text_20_body">
      <style:paragraph-properties fo:margin-left="0.5in" fo:margin-right="0in" fo:text-indent="0in" style:auto-text-indent="false"/>
    </style:style>
    <style:style style:name="P9" style:family="paragraph" style:parent-style-name="Text_20_body">
      <style:paragraph-properties fo:margin-left="0.5in" fo:margin-right="0in" fo:text-indent="0in" style:auto-text-indent="false" fo:background-color="#cccccc">
        <style:background-image/>
      </style:paragraph-properties>
    </style:style>
    <style:style style:name="P10" style:family="paragraph" style:parent-style-name="Text_20_body">
      <style:paragraph-properties fo:margin-top="0in" fo:margin-bottom="0.0783in" fo:text-align="justify" style:justify-single-word="false"/>
      <style:text-properties fo:font-size="12pt" style:font-size-asian="12pt" style:font-size-complex="12pt"/>
    </style:style>
    <style:style style:name="P11" style:family="paragraph" style:parent-style-name="Text_20_body">
      <style:paragraph-properties fo:margin-left="0.4909in" fo:margin-right="0in" fo:margin-top="0in" fo:margin-bottom="0in" fo:text-indent="0in" style:auto-text-indent="false"/>
    </style:style>
    <style:style style:name="P12" style:family="paragraph" style:parent-style-name="Text_20_body">
      <style:paragraph-properties fo:margin-top="0in" fo:margin-bottom="0in" fo:text-align="start" style:justify-single-word="false" fo:padding="0in" fo:border="none"/>
    </style:style>
    <style:style style:name="P13" style:family="paragraph" style:parent-style-name="Standard">
      <style:paragraph-properties fo:text-align="start" style:justify-single-word="false" fo:padding="0in" fo:border="none"/>
    </style:style>
    <style:style style:name="P14" style:family="paragraph" style:parent-style-name="Standard"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2pt" style:font-size-asian="12pt" style:font-size-complex="12pt"/>
    </style:style>
    <style:style style:name="T5" style:family="text">
      <style:text-properties fo:color="#000000" style:text-line-through-style="none" style:text-underline-style="none"/>
    </style:style>
    <style:style style:name="T6" style:family="text">
      <style:text-properties fo:color="#000000" style:text-line-through-style="none" style:text-underline-style="none" fo:font-weight="normal" style:font-weight-asian="normal" style:font-weight-complex="normal"/>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search delicatese</text:p>
      <text:p text:style-name="Standard"/>
      <text:p text:style-name="Standard"/>
      <text:p text:style-name="Standard"><text:span text:style-name="Strong_20_Emphasis">Delicateria Traiteur (Mihai Eminescu 73)</text:span></text:p>
      <text:p text:style-name="Standard"><text:span text:style-name="Strong_20_Emphasis"><text:span text:style-name="T1">Caviar, foie gras, sampanie, ciocolata, vinuri rare, scoici, trufe,multe produse bio, sucuri naturale de mango, portocale, sucuri mai "de-ale noastre" din telina, varza, Salamuri romanesti, salam Spinata Romania, salam pur de vita, cafea, ciocolata lichida, bomboane,pate de iepure cu trufe, , foie gras de rata cu trufe, <text:s/>terina de fazan cu alune, caviar Perlita 29 lei, branza Camembert, 62 lei, scoici umplute, 87 lei  (650 gr), trufe feliate, 103 lei (75 g), hribi uscati, 33 lei (40 gr). Vinurile costa intre 40 lei (Terra Romana) si 480 lei (Brunello di Montalcino Castel Giocondo). Alte bauturi: bere Chimay, 16 lei sticla, Campari, 83 lei sticla, Unicum, 73 lei sticla. De mentionat, ca la aceste bauturi preturile sunt de magazin de fite. Aceleasi marci le gasesti in supermarketuri la preturi mult mai mici. sampania Moet&amp;Chandot, in jur de 250 lei sticla.</text:span></text:span></text:p>
      <text:p text:style-name="Standard"/>
      <text:list xml:id="list6281940065221972045" text:style-name="WW8Num4">
        <text:list-item>
          <text:p text:style-name="P2"><text:span text:style-name="Strong_20_Emphasis">Magazinele Delicateria Traiteur</text:span><text:span text:style-name="Strong_20_Emphasis"><text:span text:style-name="T1"> – delicatese cu specific francez (brânzeturi artizanale, patiserie fină, delicatese din carne, vinuri şi şampanie, produse bio.). </text:span></text:span><text:a xlink:type="simple" xlink:href="http://www.delicateria.ro/" office:target-frame-name="_blank" xlink:show="new"><text:span text:style-name="Strong_20_Emphasis"><text:span text:style-name="T1">Site web</text:span></text:span></text:a><text:span text:style-name="Strong_20_Emphasis"><text:span text:style-name="T1">.</text:span></text:span></text:p>
        </text:list-item>
      </text:list>
      <text:list xml:id="list3973156178257586136" text:style-name="WW8Num5">
        <text:list-item>
          <text:p text:style-name="P6">Delicateria Feeria – orar:10-22 (L-D) – adresa: Şos.Bucureşti-Ploieşti, nr.44A</text:p>
        </text:list-item>
        <text:list-item>
          <text:p text:style-name="P6">Delicateria Dorobanţi – orar: 9-21 (L-S); 9.30-16 (D) – adresă: Puţul lui Zamfir, nr. 22-24</text:p>
        </text:list-item>
        <text:list-item>
          <text:p text:style-name="P4">Delicateria Dacia –  orar: 9-21 (L-S); 9.30-16 (D) – adresă: B-dul Dacia, nr.119</text:p>
        </text:list-item>
      </text:list>
      <text:p text:style-name="Text_20_body"/>
      <text:p text:style-name="Standard"/>
      <text:section text:style-name="Sect1" text:name="Section1">
        <text:p text:style-name="Standard"/>
        <text:p text:style-name="P9"><text:span text:style-name="Strong_20_Emphasis">Gala Food</text:span> (Teatru de Dulce)</text:p>
        <text:list xml:id="list5588547439857204912" text:style-name="WW8Num6">
          <text:list-item>
            <text:p text:style-name="P3">delicatese cu specific portughez (cofetărie-patiserie, dulciuri de casă portugheze, vinuri, brânzeturi, conserve din pește și fructe de mare, uleiuri, condimente, ceaiuri din plante, produse ne-alimentare etc) - <text:span text:style-name="T2">Pastel de Nata – ff popular</text:span></text:p>
          </text:list-item>
          <text:list-item>
            <text:p text:style-name="P3"><text:span text:style-name="Strong_20_Emphasis"><text:span text:style-name="T3">Vatra Luminoasa nr 68</text:span></text:span><text:span text:style-name="Strong_20_Emphasis">.</text:span></text:p>
          </text:list-item>
          <text:list-item>
            <text:p text:style-name="P3"><text:a xlink:type="simple" xlink:href="http://www.galafood.ro/"><text:span text:style-name="Strong_20_Emphasis">http://www.galafood.ro/</text:span></text:a></text:p>
          </text:list-item>
        </text:list>
        <text:p text:style-name="P10">De ce ne numim GALA FOOD? Pentru ca ne ocupam cu food si pentru ca am adus o gala de DELICATESE PORTUGHEZE cum ar fi: dulceata din rosii verzi, castane, smochine; conserve si pateuri din tot soiul de peste, calamar, caracatita, produse din masline si nu in ultimul rind traditionalele vinuri portugheze</text:p>
        <text:p text:style-name="P10">Suntem direct importatori din Portugalia ai tuturor produselor noastre, ceea ce ne ofera posibilitatea sa alegem de la producatori numai acele articole ce se incadreaza in categoria delicatese si numai produse naturale sau certificate bio.</text:p>
        <text:p text:style-name="P8"/>
        <text:p text:style-name="P11"/>
      </text:section>
      <text:section text:style-name="Sect1" text:name="Section2">
        <text:p text:style-name="Text_20_body"/>
        <text:p text:style-name="Standard"><text:span text:style-name="Strong_20_Emphasis"><text:line-break/></text:span></text:p>
        <text:p text:style-name="Standard"><text:span text:style-name="Strong_20_Emphasis">&gt; Traiteur se adreseaza clasei superioare de mijloc</text:span></text:p>
        <text:p text:style-name="Standard"/>
        <text:p text:style-name="Standard"/>
        <text:p text:style-name="Standard"><text:span text:style-name="Strong_20_Emphasis">Comtesse du Barry (Ion Campineanu 10)<text:line-break/>&gt;</text:span><text:span text:style-name="Strong_20_Emphasis"><text:span text:style-name="T1">e orientat spre segmentul business, cu produse de lux</text:span></text:span></text:p>
        <text:p text:style-name="Standard"><text:span text:style-name="Strong_20_Emphasis"><text:span text:style-name="T1">&gt; Infiintata in 1908, casa du Barry a devenit numarul 1 in topul foie gras-ului si o referinta obligatorie a gastronomiei de lux; </text:span></text:span></text:p>
        <text:p text:style-name="Standard"><text:soft-page-break/><text:span text:style-name="Strong_20_Emphasis"><text:span text:style-name="T1">&gt; buticul de pe Campineanu este o franciza a celebrei firme franceze de delicatese</text:span></text:span></text:p>
        <text:p text:style-name="Standard"><text:span text:style-name="Strong_20_Emphasis"><text:span text:style-name="T1">&gt; <text:s/>Un foie gras cu trufe costa 500 lei, unul cu smochine si Porto 140 lei, iar cel cu bucata intreaga de ficat, 215, cel de rata, si 290, cel de gasca. Caviarul iranian, considerat cel mai bun din lume, costa 1.620 cutia, iar cel frantuzesc 650. Jambonul basc, cu feliute conservate sub vid, costa 170 de lei. Terrine, paste, carne de arici de mare (90 lei), ciocolate (cea mai scumpa - 495 lei). Vinurile frantuzesti sunt foarte bine reprezentate (firma detine 50% din importurile de vinuri de Bordeaux): in frunte se afla un Mouton Rotschild din 2002, care costa 1.830 lei. Petrus, cel mai scump vin din lume, poate fi de asemenea achizitionat (13.500 lei).</text:span></text:span></text:p>
        <text:p text:style-name="Standard"><text:span text:style-name="Strong_20_Emphasis"><text:span text:style-name="T1"/></text:span></text:p>
        <text:p text:style-name="Standard"><text:span text:style-name="Strong_20_Emphasis"><text:span text:style-name="T1"><text:line-break/></text:span></text:span></text:p>
        <text:p text:style-name="Standard"/>
        <text:p text:style-name="Standard"><text:span text:style-name="Strong_20_Emphasis">Băcănia veche</text:span><text:span text:style-name="Strong_20_Emphasis"><text:span text:style-name="T1"> – magazin de produse alimentare tradiţionale româneşti şi internaţionale (produse româneşti şi internaţionale: mezeluri de casă, brânzeturi, uleiuri, conserve, pâine pe vatră şi dulciuri de casă etc).  Orar: 8-20 (L-D), adresa: Str. Barbu Văcărescu, nr. 49.</text:span></text:span></text:p>
        <text:p text:style-name="Standard"/>
        <text:p text:style-name="Standard"><text:span text:style-name="Strong_20_Emphasis">Prăvălia de bucate</text:span><text:span text:style-name="Strong_20_Emphasis"><text:span text:style-name="T1"> – magazin cu produse tradiţionale româneşti (din carne şi lapte, magiun de Topoloveni, file de păstrăv </text:span></text:span><text:a xlink:type="simple" xlink:href="http://www.cevabun.ro/afumarea-carnii-carnatilor-si-a-slaninii-de-porc/" office:target-frame-name="_blank" xlink:show="new"><text:span text:style-name="Strong_20_Emphasis"><text:span text:style-name="T1">afumat</text:span></text:span></text:a><text:span text:style-name="Strong_20_Emphasis"><text:span text:style-name="T1"> etc) şi delicatese internaţionale (produse bio de import şi vinuri). Adresa: Puţul lui Zamfir nr.60 (lângă Piaţa Floreasca)</text:span></text:span></text:p>
        <text:p text:style-name="Standard"><text:span text:style-name="Strong_20_Emphasis"><text:span text:style-name="T1"/></text:span></text:p>
        <text:p text:style-name="Text_20_body"><text:span text:style-name="Strong_20_Emphasis">Salsamentaria Pipera</text:span> – delicatese cu specific italian (prosciutto crudo, lardo, <text:a xlink:type="simple" xlink:href="http://www.cevabun.ro/mozzarella/" office:target-frame-name="_blank" xlink:show="new"><text:span text:style-name="Internet_20_link">mozzarella</text:span></text:a>, <text:a xlink:type="simple" xlink:href="http://www.cevabun.ro/gorgonzola/" office:target-frame-name="_blank" xlink:show="new"><text:span text:style-name="Internet_20_link">gorgonzola</text:span></text:a>, <text:a xlink:type="simple" xlink:href="http://www.cevabun.ro/provolone/" office:target-frame-name="_blank" xlink:show="new"><text:span text:style-name="Internet_20_link">provolone</text:span></text:a>, ulei de masline, aceto balsamico etc). Adresă: Şos.Pipera Tunari, nr.64</text:p>
        <text:p text:style-name="Standard"><text:span text:style-name="Strong_20_Emphasis"/></text:p>
        <text:p text:style-name="Standard"><text:bookmark text:name="_mcePaste"/></text:p>
      </text:section>
      <text:section text:style-name="Sect1" text:name="Section3">
        <text:p text:style-name="Standard"><text:bookmark text:name="_mcePaste1"/>Unica bacanie cu produse kosher din România (care respectă principiile şi tradiţiile iudaice). Produse alimentare, bauturi racoritoare si vinuri, importate din Israel, Statele Unite şi Europa. Adresa: strada Paleologu nr.28. Orar: Luni – Miercuri &amp; Duminică : 10:00 – 20:00; Joi: 10:00 – 22:00; Vineri: 08:00 – 17:00.</text:p>
      </text:section>
      <text:section text:style-name="Sect2" text:name="Section4">
        <text:p text:style-name="Standard"><text:span text:style-name="Strong_20_Emphasis"><text:span text:style-name="T1">www.facebook.com/BacaniaKosher. Tel.031.421.71.60</text:span></text:span></text:p>
        <text:p text:style-name="Standard"/>
        <text:p text:style-name="Standard"/>
        <text:p text:style-name="Standard"><text:span text:style-name="Strong_20_Emphasis"><text:span text:style-name="T1"><text:line-break/>&gt; Magazinul La Bunataturi se afla pe strada Maria Rosetti, la numarul 24. ??!</text:span></text:span></text:p>
        <text:p text:style-name="Standard"><text:span text:style-name="Strong_20_Emphasis"><text:span text:style-name="T1">&gt;Jamon si vin iberic La Tienda<text:line-break/> </text:span></text:span></text:p>
        <text:p text:style-name="P1">La Tienda este un magazin cu bunatati aduse din Spania. Aici vei gasi mezeluri, dulciuri, bauturi sau diverse sortimente de jamon. In magazin vei mai gasi si diverse sortimente de branzeturi, orez, ulei de masline si vin, dar si vase pentru cuptor. De la Tienda poti pleca acasa si cu specialitati pentru carnati cu sangria si tarta cu migdale. La Tienda poti gusta si din tortillas si paellas. <text:line-break/><text:line-break/>Magazinul La Tienda se afla pe strada Tunari, la intersectia cu Mihai Eminescu, langa benzinarie. </text:p>
        <text:p text:style-name="P12"><text:span text:style-name="T5"><text:line-break/>&gt; </text:span><text:span text:style-name="Strong_20_Emphasis"><text:span text:style-name="T6">Prestigio</text:span></text:span><text:span text:style-name="T6"> – măcelărie şi produse derivate din carne (carne proaspătă, mezeluri din producţia proprie  – pastramă de berbecuț, cârnaţi, cărnuri marinate pentru grătar etc. Adresă: Ştefan cel Mare, nr. 56</text:span></text:p>
        <text:p text:style-name="Standard"/>
        <text:p text:style-name="P13">Le Manoir</text:p>
        <text:p text:style-name="P1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none"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Arial Unicode MS1" style:font-size-complex="18pt" style:font-weight-complex="bold"/>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OpenSymbol" style:font-size-complex="12pt"/>
    </style:style>
    <style:style style:name="WW8Num6z0" style:family="text">
      <style:text-properties style:font-name="Symbol" fo:font-size="12pt" style:font-size-asian="12pt" style:font-name-complex="Open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xandra mirea</meta:initial-creator>
    <meta:creation-date>2015-01-21T14:41:52</meta:creation-date>
    <meta:editing-duration>P23DT22H11M8S</meta:editing-duration>
    <meta:document-statistic meta:table-count="0" meta:image-count="0" meta:object-count="0" meta:page-count="2" meta:paragraph-count="30" meta:word-count="803" meta:character-count="5114"/>
    <dc:date>2015-02-02T18:20:10</dc:date>
    <dc:creator>ruxandra mirea</dc:creator>
    <meta:generator>OpenOffice/4.0.1$Unix OpenOffice.org_project/401m5$Build-9714</meta:generator>
  </office:meta>
</office:document-meta>
</file>